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7 juli, Zevenhoven, Stationsweg 23 - Run 4 F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schenken van zwakalcoholhoudende drank tijdens het evenement Run 4 Fun op 7 juli 2019 - verzonden 29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3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84 465588</meta:user-defined>
    <meta:user-defined meta:name="DC.title">Besluit op aanvraag schenken alcohol, 7 juli, Zevenhoven, Stationsweg 23 - Run 4 Fun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19-06-05</meta:user-defined>
    <meta:user-defined meta:name="DCTERMS.W3CDTF/OVERHEIDop.jaargang">2019</meta:user-defined>
    <meta:user-defined meta:name="OVERHEIDop.externeBijlage">Verleende ontheffing|exb-2019-27148</meta:user-defined>
    <meta:user-defined meta:name="OVERHEIDop.publicationIssue">137310</meta:user-defined>
    <meta:user-defined meta:name="OVERHEIDop.GmbID/DC.identifier">gmb-2019-137310</meta:user-defined>
    <meta:user-defined meta:name="OVERHEIDop.versieInformatie"/>
  </office:meta>
</office:document-meta>
</file>