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uterseweg 3 te Meerlo, verleende omgevingsvergunning (besluitdatum 24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zonneweid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5 jan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73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uterseweg 3 te Meerlo, verleende omgevingsvergunning (besluitdatum 2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3731</meta:user-defined>
    <meta:user-defined meta:name="OVERHEIDop.GmbID/DC.identifier">gmb-2019-13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DA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917 391150</meta:user-defined>
    <meta:user-defined meta:name="OVERHEIDop.versieInformatie"/>
  </office:meta>
</office:document-meta>
</file>