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Wijkcentrum De Oever, Amstelstraat 1,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Stichting Wijkcentrum Oudorp gevestigd aan de Amstelstraat 1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Wijkcentrum De Oever </text:span>een vergunning te verlenen ingevolge de Drank- en Horecawet, voor het exploiteren van een horecabedrijf met bijbehorend terras.</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5 juni 2019</text:span> gedurende zes weken ter inzage. Wilt u een vergunning inzien dan kan dit alleen nadat u een afspraak hebt gemaakt bij de Unit Vergunning- en subsidieverlening via telefoonnummer 14 072. </text:p>
            <text:p text:style-name="common-al"/>
            <text:p text:style-name="last-al">Tegen dit voorgenomen besluit kunnen belanghebbenden gedurende deze periode van zes weken mondeling of schriftelijk zienswijze naar voren brengen. Schriftelijke zienswijze kunnen worden gericht aan de burgemeester van Alkmaar, Postbus 53, 1800 BC Alkm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30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0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0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136 516319</meta:user-defined>
    <meta:user-defined meta:name="DC.title">Paracommerciële Drank- en horecavergunning, Wijkcentrum De Oever, Amstelstraat 1, Alkmaar</meta:user-defined>
    <meta:user-defined meta:name="OVERHEID.PostcodeHuisnummer/OVERHEIDop.postcodeHuisnummer">1823EV 1</meta:user-defined>
    <meta:user-defined meta:name="OVERHEIDop.straatnaam">Amstelstraat</meta:user-defined>
    <meta:user-defined meta:name="OVERHEIDop.woonplaats">Alkmaar</meta:user-defined>
    <meta:user-defined meta:name="DCTERMS.W3CDTF/DCTERMS.available">2019-06-05</meta:user-defined>
    <meta:user-defined meta:name="DCTERMS.W3CDTF/OVERHEIDop.jaargang">2019</meta:user-defined>
    <meta:user-defined meta:name="OVERHEIDop.publicationIssue">137305</meta:user-defined>
    <meta:user-defined meta:name="OVERHEIDop.GmbID/DC.identifier">gmb-2019-137305</meta:user-defined>
    <meta:user-defined meta:name="OVERHEIDop.versieInformatie"/>
  </office:meta>
</office:document-meta>
</file>