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nieuw kozijn, Utrechtseweg 310 B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387</text:p>
            <text:p text:style-name="common-al">OLO-nummer: 4213093</text:p>
            <text:p text:style-name="common-al">Datum indiening: 20 mei 2019</text:p>
            <text:p text:style-name="common-al">Omschrijving: het realiseren van een nieuw kozijn </text:p>
            <text:p text:style-name="common-al">Adres: Utrechtseweg 310 B18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3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45 444281</meta:user-defined>
    <meta:user-defined meta:name="DC.title">ODRA Gemeente Arnhem - Aanvraag omgevingsvergunning, het realiseren van een nieuw kozijn, Utrechtseweg 310 B18 Arnhem</meta:user-defined>
    <meta:user-defined meta:name="OVERHEID.PostcodeHuisnummer/OVERHEIDop.postcodeHuisnummer">6812AK</meta:user-defined>
    <meta:user-defined meta:name="OVERHEIDop.straatnaam">Utrechtseweg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04</meta:user-defined>
    <meta:user-defined meta:name="OVERHEIDop.GmbID/DC.identifier">gmb-2019-137304</meta:user-defined>
    <meta:user-defined meta:name="OVERHEIDop.versieInformatie"/>
  </office:meta>
</office:document-meta>
</file>