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Hogeweg 198, het bouwen van twee bedrijfsverzamelgebouw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Hogeweg 198, het bouwen van twee bedrijfsverzamelgebouwen, Rechtsmiddel: Geen. Ter informatie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30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0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0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0203</meta:user-defined>
    <dc:language>nl</dc:language>
    <meta:user-defined meta:name="OVERHEID.EPSG28992/DC.spatial">157866 464057</meta:user-defined>
    <meta:user-defined meta:name="DC.title">Amersfoort, Bedrijventerreinen Calveen, De Hoef, Vathorst en De Wieken, Omgevingsvergunning, Besluit tot verlengen beslistermijn, Hogeweg 198, het bouwen van twee bedrijfsverzamelgebouwen, Rechtsmiddel: Geen. Ter informatie</meta:user-defined>
    <meta:user-defined meta:name="OVERHEID.PostcodeHuisnummer/OVERHEIDop.postcodeHuisnummer">3815LZ 198</meta:user-defined>
    <meta:user-defined meta:name="OVERHEIDop.straatnaam">Hogew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02</meta:user-defined>
    <meta:user-defined meta:name="OVERHEIDop.GmbID/DC.identifier">gmb-2019-137302</meta:user-defined>
    <meta:user-defined meta:name="OVERHEIDop.versieInformatie"/>
  </office:meta>
</office:document-meta>
</file>