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tichting Carnavalsgezelschap De Genten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Carnavalsgezelschap De Gentenarren, Gendt, voor het organiseren van de Verlichte Carnavalsoptocht op 3 maart 2019 (18-0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Stichting Carnavalsgezelschap De Genten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730</meta:user-defined>
    <meta:user-defined meta:name="OVERHEIDop.GmbID/DC.identifier">gmb-2019-137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13 432665</meta:user-defined>
    <meta:user-defined meta:name="OVERHEIDop.versieInformatie"/>
  </office:meta>
</office:document-meta>
</file>