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bedrijfshal, het aanpassen van de bestaande aanbouw aan de woning, het aanleggen van een inrit bij de woning, het aanleggen van een voet/fiets in-uitrit en het aanpassen van de bestaande bedrijfsin-uitrit, het gedeeltelijk slopen van bestaande bebouwing en het wijzigen van de gevel, Zuidhollandsedijk 185, 5171 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Zuidhollandsedijk 185, 5171 TM: (MONUMENT) het bouwen van een nieuwe bedrijfshal, het aanpassen van de bestaande aanbouw aan de woning, het aanleggen van een inrit bij de woning, het aanleggen van een voet/fiets in-uitrit en het aanpassen van de bestaande bedrijfsin-uitrit, het gedeeltelijk slopen van bestaande bebouwing en het wijzigen van de gevel (20191139 ontvangen 25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2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39</meta:user-defined>
    <dc:language>nl</dc:language>
    <meta:user-defined meta:name="OVERHEID.EPSG28992/DC.spatial">127900 409696</meta:user-defined>
    <meta:user-defined meta:name="DC.title">Aanvraag omgevingsvergunning, bouwen van een nieuwe bedrijfshal, het aanpassen van de bestaande aanbouw aan de woning, het aanleggen van een inrit bij de woning, het aanleggen van een voet/fiets in-uitrit en het aanpassen van de bestaande bedrijfsin-uitrit, het gedeeltelijk slopen van bestaande bebouwing en het wijzigen van de gevel, Zuidhollandsedijk 185, 5171 TM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99</meta:user-defined>
    <meta:user-defined meta:name="OVERHEIDop.GmbID/DC.identifier">gmb-2019-137299</meta:user-defined>
    <meta:user-defined meta:name="OVERHEIDop.versieInformatie"/>
  </office:meta>
</office:document-meta>
</file>