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ogo op reclamebakken aan de gevel aanpassen, Willemsplei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380</text:p>
            <text:p text:style-name="common-al">OLO-nummer: 4426919</text:p>
            <text:p text:style-name="common-al">Datum indiening: 20 mei 2019</text:p>
            <text:p text:style-name="common-al">Omschrijving: logo op reclamebakken aan de gevel aanpassen</text:p>
            <text:p text:style-name="common-al">Adres: Willemsplein 29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2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8 443987</meta:user-defined>
    <meta:user-defined meta:name="DC.title">ODRA Gemeente Arnhem - Aanvraag omgevingsvergunning, logo op reclamebakken aan de gevel aanpassen, Willemsplein 29 Arnhem</meta:user-defined>
    <meta:user-defined meta:name="OVERHEID.PostcodeHuisnummer/OVERHEIDop.postcodeHuisnummer">6811KC 29</meta:user-defined>
    <meta:user-defined meta:name="OVERHEIDop.straatnaam">Willemsplein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95</meta:user-defined>
    <meta:user-defined meta:name="OVERHEIDop.GmbID/DC.identifier">gmb-2019-137295</meta:user-defined>
    <meta:user-defined meta:name="OVERHEIDop.versieInformatie"/>
  </office:meta>
</office:document-meta>
</file>