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Zevenhuizerstraat 111, het uitbreiden van de woning aan de voor- en zijgevel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 verlengen beslistermijn, Zevenhuizerstraat 111, het uitbreiden van de  woning aan de voor- en zijgevel, Rechtsmiddel: Geen. Ter informatie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729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9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9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579</meta:user-defined>
    <dc:language>nl</dc:language>
    <meta:user-defined meta:name="OVERHEID.EPSG28992/DC.spatial">154833 467594</meta:user-defined>
    <meta:user-defined meta:name="DC.title">Amersfoort, Hoogland/Hoogland-West, Omgevingsvergunning, Besluit tot verlengen beslistermijn, Zevenhuizerstraat 111, het uitbreiden van de woning aan de voor- en zijgevel, Rechtsmiddel: Geen. Ter informatie</meta:user-defined>
    <meta:user-defined meta:name="OVERHEID.PostcodeHuisnummer/OVERHEIDop.postcodeHuisnummer">3824KA</meta:user-defined>
    <meta:user-defined meta:name="OVERHEIDop.straatnaam">Oude Zevenhuizerstraat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293</meta:user-defined>
    <meta:user-defined meta:name="OVERHEIDop.GmbID/DC.identifier">gmb-2019-137293</meta:user-defined>
    <meta:user-defined meta:name="OVERHEIDop.versieInformatie"/>
  </office:meta>
</office:document-meta>
</file>