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wijzigingsplan Cellemuiden 47 Hassel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Zwartewaterland maakt op grond van artikel 3.9a van de Wet ruimtelijke ordening bekend dat het college op 15 januari 2019 heeft besloten het wijzigingsplan Cellemuiden 47 Hasselt vast te stellen. </text:p>
            <text:p text:style-name="common-al">Het wijzigingsplan wijzigt de bestemming van het agrarisch bouwvlak van het voormalige agrarische bedrijf in een woonbestemming.</text:p>
            <text:p text:style-name="common-al">Tegen het besluit tot vaststelling kan van 23 januari 2019 tot en met 27 februari 2019 door belanghebbenden die kunnen aantonen redelijkerwijs niet in staat te zijn geweest om een zienswijze in te dienen beroep worden ingesteld bij de Afdeling bestuursrechtspraak van de Raad van State. Als een belanghebbende beroep instelt kan deze verzoeken om een voorlopige voorziening. Dit verzoek moeten worden gericht aan de voorzieningenrechter van de voornoemde afdeling. Het vaststellingsbesluit treedt in werking op 28 februari 2019, tenzij voor deze datum een verzoek om voorlopige voorziening is ingediend. In dat geval wordt het besluit opgeschort totdat op het verzoek is beslist. </text:p>
            <text:p text:style-name="last-al">De genoemde stukken kunnen worden ingezien in de omschreven periode in het gemeentehuis te Hasselt. Het gemeentehuis is te vinden aan de Telvorenstraat 2 en is op werkdagen van 8:30 tot 12:30 geopend. ’s Middags kunt u hier op afspraak terecht. Tevens zijn de stukken in te zien op de website van de gemeente: <text:a xlink:href="http://www.zwartewaterland.nl/" xlink:type="simple">www.zwartewaterland.nl</text:a> en het wijzigingsplan is in te zien via <text:a xlink:href="http://www.ruimtelijkeplannen.nl/" xlink:type="simple">www.ruimtelijkeplannen.nl</text:a>. Het planidentificatienummer van het wijzigingsplan is: NL.IMRO.18960000BPW000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13729</text:span><text:line-break/><text:date style:data-style-name="dag" text:fixed="true" text:date-value="2019-01-23"/><text:line-break/><text:date style:data-style-name="jaar" text:fixed="true" text:date-value="2019-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729</text:span><text:date style:data-style-name="nicedate" text:fixed="true" text:date-value="2019-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729</text:span><text:date style:data-style-name="nicedate" text:fixed="true" text:date-value="2019-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wijzigingsplan Cellemuiden 47 Hassel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3</meta:user-defined>
    <meta:user-defined meta:name="OVERHEIDop.publicationIssue">13729</meta:user-defined>
    <meta:user-defined meta:name="OVERHEIDop.GmbID/DC.identifier">gmb-2019-137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artewaterland</meta:user-defined>
    <meta:user-defined meta:name="OVERHEID.PostcodeHuisnummer/OVERHEIDop.postcodeHuisnummer">8061RT 47</meta:user-defined>
    <meta:user-defined meta:name="OVERHEIDop.woonplaats">Hasselt</meta:user-defined>
    <meta:user-defined meta:name="OVERHEIDop.straatnaam">Cellemuiden</meta:user-defined>
    <meta:user-defined meta:name="OVERHEIDgvop.Informatietype/DC.type">Beschikkingen | afhandeling</meta:user-defined>
    <meta:user-defined meta:name="OVERHEID.Gemeente/OVERHEID.authority">Zwartewaterland</meta:user-defined>
    <meta:user-defined meta:name="OVERHEID.Gemeente/DCTERMS.publisher">Zwartewaterland</meta:user-defined>
    <meta:user-defined meta:name="OVERHEID.EPSG28992/DC.spatial">202093 511677</meta:user-defined>
    <meta:user-defined meta:name="OVERHEIDop.versieInformatie"/>
  </office:meta>
</office:document-meta>
</file>