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laagseweg 2, het houden van het evenement Joho Land van 21 t/m 23 juni 2019, 1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Slaagseweg 2, het houden van het evenement  Joho Land van 21 t/m 23 juni 2019, 17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2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568</meta:user-defined>
    <dc:language>nl</dc:language>
    <meta:user-defined meta:name="OVERHEID.EPSG28992/DC.spatial">151832 466589</meta:user-defined>
    <meta:user-defined meta:name="DC.title">Amersfoort, Hoogland/Hoogland-West, Overige ontheffingen APV (Algemeen Plaatselijke Verordening), Slaagseweg 2, het houden van het evenement Joho Land van 21 t/m 23 juni 2019, 17-05-2019. Rechtsmiddel: Bezwaar.</meta:user-defined>
    <meta:user-defined meta:name="OVERHEID.PostcodeHuisnummer/OVERHEIDop.postcodeHuisnummer">3828PK 2</meta:user-defined>
    <meta:user-defined meta:name="OVERHEIDop.straatnaam">Slaagseweg</meta:user-defined>
    <meta:user-defined meta:name="OVERHEIDop.woonplaats">Hoog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89</meta:user-defined>
    <meta:user-defined meta:name="OVERHEIDop.GmbID/DC.identifier">gmb-2019-137289</meta:user-defined>
    <meta:user-defined meta:name="OVERHEIDop.versieInformatie"/>
  </office:meta>
</office:document-meta>
</file>