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hollands Bierfestival, 15 juni 2019, Grote Ker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juni 2019 is een vergunning verleend voor het organiseren van het Noordhollands Bierfestival op zaterdag 15 juni 2019 in de Grote Ker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28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8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8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473 516283</meta:user-defined>
    <meta:user-defined meta:name="DC.title">Verleende evenementenvergunning, Noordhollands Bierfestival, 15 juni 2019, Grote Kerk, Alkmaar</meta:user-defined>
    <meta:user-defined meta:name="OVERHEID.PostcodeHuisnummer/OVERHEIDop.postcodeHuisnummer">1811GP 2</meta:user-defined>
    <meta:user-defined meta:name="OVERHEIDop.straatnaam">Koorstraat</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282</meta:user-defined>
    <meta:user-defined meta:name="OVERHEIDop.GmbID/DC.identifier">gmb-2019-137282</meta:user-defined>
    <meta:user-defined meta:name="OVERHEIDop.versieInformatie"/>
  </office:meta>
</office:document-meta>
</file>