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, wijzigen van gebruik op de begane grond naar wonen, Hoofdstraat 111, 5171 D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ofdstraat 111, 5171 DK: het wijzigen van gebruik op de begane grond naar wonen (20191114 verzonden 16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28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0320 408177</meta:user-defined>
    <meta:user-defined meta:name="DC.title">Rectificatie: Verleende omgevingsvergunning, wijzigen van gebruik op de begane grond naar wonen, Hoofdstraat 111, 5171 DK, Kaatsheuvel</meta:user-defined>
    <meta:user-defined meta:name="OVERHEID.PostcodeHuisnummer/OVERHEIDop.postcodeHuisnummer">5171DK 111</meta:user-defined>
    <meta:user-defined meta:name="OVERHEIDop.straatnaam">Hoofdstraat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81</meta:user-defined>
    <meta:user-defined meta:name="OVERHEIDop.GmbID/DC.identifier">gmb-2019-137281</meta:user-defined>
    <meta:user-defined meta:name="OVERHEIDop.versieInformatie"/>
  </office:meta>
</office:document-meta>
</file>