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laan 12, 7333 CM Apeldoorn, het plaatsen van een dakkapel en 3 dakramen voo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19 </text:p>
            <text:p text:style-name="common-al">Wabonummer: D19/0212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2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66</meta:user-defined>
    <dc:language>nl</dc:language>
    <meta:user-defined meta:name="OVERHEID.EPSG28992/DC.spatial">194420 466887</meta:user-defined>
    <meta:user-defined meta:name="DC.title">Aanvraag omgevingsvergunning Mozartlaan 12, 7333 CM Apeldoorn, het plaatsen van een dakkapel en 3 dakramen voorzijde woning</meta:user-defined>
    <meta:user-defined meta:name="OVERHEID.PostcodeHuisnummer/OVERHEIDop.postcodeHuisnummer">7333CM 12</meta:user-defined>
    <meta:user-defined meta:name="OVERHEIDop.straatnaam">Mozartlaan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135</meta:user-defined>
    <meta:user-defined meta:name="OVERHEIDop.publicationIssue">137277</meta:user-defined>
    <meta:user-defined meta:name="OVERHEIDop.GmbID/DC.identifier">gmb-2019-137277</meta:user-defined>
    <meta:user-defined meta:name="OVERHEIDop.versieInformatie"/>
  </office:meta>
</office:document-meta>
</file>