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ssemaheerd 71, 9737 KB te Groningen – vellen 1 boom (kronkelwilg achtertuin) (verzenddatum 24-05-2019, dossiernummer 2019716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6 584546</meta:user-defined>
    <meta:user-defined meta:name="DC.title">Verleende omgevingsvergunning: Fossemaheerd 71, 9737 KB te Groningen – vellen 1 boom (kronkelwilg achtertuin) (verzenddatum 24-05-2019, dossiernummer 201971668)</meta:user-defined>
    <meta:user-defined meta:name="OVERHEID.PostcodeHuisnummer/OVERHEIDop.postcodeHuisnummer">9737KB 71</meta:user-defined>
    <meta:user-defined meta:name="OVERHEIDop.straatnaam">Fossemaheerd</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275</meta:user-defined>
    <meta:user-defined meta:name="OVERHEIDop.GmbID/DC.identifier">gmb-2019-137275</meta:user-defined>
    <meta:user-defined meta:name="OVERHEIDop.versieInformatie"/>
  </office:meta>
</office:document-meta>
</file>