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Reünie Scholengemeenschap St. Ursu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olengemeenschap St. Ursula Horn:</text:p>
            <text:p text:style-name="common-al">Reünie op 14 september 2019 in de tent op het terrein van de school aan de Bergerweg 21 in Horn.</text:p>
            <text:p text:style-name="common-al">Ontvangstdatum 18 me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727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7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7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2951 357815</meta:user-defined>
    <meta:user-defined meta:name="DC.title">Gemeente Leudal - Binnengekomen aanvraag APV vergunning – Reünie Scholengemeenschap St. Ursula</meta:user-defined>
    <meta:user-defined meta:name="OVERHEID.PostcodeHuisnummer/OVERHEIDop.postcodeHuisnummer">6085AS 21</meta:user-defined>
    <meta:user-defined meta:name="OVERHEIDop.straatnaam">Bergerweg</meta:user-defined>
    <meta:user-defined meta:name="OVERHEIDop.woonplaats">Hor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70</meta:user-defined>
    <meta:user-defined meta:name="OVERHEIDop.GmbID/DC.identifier">gmb-2019-137270</meta:user-defined>
    <meta:user-defined meta:name="OVERHEIDop.versieInformatie"/>
  </office:meta>
</office:document-meta>
</file>