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Het Fortuyn 58, het tijdelijk plaatsen van een container van 27 mei t/m 5 juli 2019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 van de weg, Het Fortuyn 58, het tijdelijk plaatsen van een container van  27 mei t/m 5 juli 2019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2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09</meta:user-defined>
    <dc:language>nl</dc:language>
    <meta:user-defined meta:name="OVERHEID.EPSG28992/DC.spatial">154303 467736</meta:user-defined>
    <meta:user-defined meta:name="DC.title">Amersfoort, Hoogland/Hoogland-West, Vergunning voor tijdelijk gebruik van de weg, Het Fortuyn 58, het tijdelijk plaatsen van een container van 27 mei t/m 5 juli 2019, 22-05-2019. Rechtsmiddel: Bezwaar</meta:user-defined>
    <meta:user-defined meta:name="OVERHEID.PostcodeHuisnummer/OVERHEIDop.postcodeHuisnummer">3824CG 58</meta:user-defined>
    <meta:user-defined meta:name="OVERHEIDop.straatnaam">Het Rode Her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69</meta:user-defined>
    <meta:user-defined meta:name="OVERHEIDop.GmbID/DC.identifier">gmb-2019-137269</meta:user-defined>
    <meta:user-defined meta:name="OVERHEIDop.versieInformatie"/>
  </office:meta>
</office:document-meta>
</file>