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nieuwe netruimte i.v.m. nieuwbouw, Ds. Bechtlaa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328</text:p>
            <text:p text:style-name="common-al">OLO-nummer: 4425983</text:p>
            <text:p text:style-name="common-al">Datum indiening: 20 mei 2019</text:p>
            <text:p text:style-name="common-al">Omschrijving: plaatsen nieuwe netruimte i.v.m. nieuwbouw </text:p>
            <text:p text:style-name="common-al">Adres: Ds. Bechtlaan 1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26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72 446000</meta:user-defined>
    <meta:user-defined meta:name="DC.title">ODRA Gemeente Arnhem - Aanvraag omgevingsvergunning, plaatsen nieuwe netruimte i.v.m. nieuwbouw, Ds. Bechtlaan 1 Arnhem</meta:user-defined>
    <meta:user-defined meta:name="OVERHEID.PostcodeHuisnummer/OVERHEIDop.postcodeHuisnummer">6823CA 1</meta:user-defined>
    <meta:user-defined meta:name="OVERHEIDop.straatnaam">Ds. Bechtlaan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68</meta:user-defined>
    <meta:user-defined meta:name="OVERHEIDop.GmbID/DC.identifier">gmb-2019-137268</meta:user-defined>
    <meta:user-defined meta:name="OVERHEIDop.versieInformatie"/>
  </office:meta>
</office:document-meta>
</file>