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Bieruma Oostingweg thv. kruising Dekamastraat,(11033420), verzenddatum 24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5 580331</meta:user-defined>
    <meta:user-defined meta:name="DC.title">Wijziging verkeersbesluit voor een gehandicaptenparkeerplaats op kenteken voor de volgende locatie Bieruma Oostingweg thv. kruising Dekamastraat,(11033420), verzenddatum 24-05-2019.</meta:user-defined>
    <meta:user-defined meta:name="OVERHEID.PostcodeHuisnummer/OVERHEIDop.postcodeHuisnummer">8917DH 127</meta:user-defined>
    <meta:user-defined meta:name="OVERHEIDop.straatnaam">Bieruma Oostingweg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5</meta:user-defined>
    <meta:user-defined meta:name="OVERHEIDop.GmbID/DC.identifier">gmb-2019-137265</meta:user-defined>
    <meta:user-defined meta:name="OVERHEIDop.versieInformatie"/>
  </office:meta>
</office:document-meta>
</file>