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Pauze plaats fietstocht Peel en 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De Tump:</text:p>
            <text:p text:style-name="common-al">Pauze plaats fietstocht Peel en Maas op 11 juli 2019 van 10.00 uur tot 16.00 uur op de parkeerplaats tegenover de Tump.</text:p>
            <text:p text:style-name="common-al">Ontvangstdatum: 27 mei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726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6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6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1222 362381</meta:user-defined>
    <meta:user-defined meta:name="DC.title">Gemeente Leudal - Binnengekomen aanvraag APV vergunning – Pauze plaats fietstocht Peel en Maas</meta:user-defined>
    <meta:user-defined meta:name="OVERHEID.PostcodeHuisnummer/OVERHEIDop.postcodeHuisnummer">6093HE 1</meta:user-defined>
    <meta:user-defined meta:name="OVERHEIDop.straatnaam">Leudalplein</meta:user-defined>
    <meta:user-defined meta:name="OVERHEIDop.woonplaats">Heythuys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264</meta:user-defined>
    <meta:user-defined meta:name="OVERHEIDop.GmbID/DC.identifier">gmb-2019-137264</meta:user-defined>
    <meta:user-defined meta:name="OVERHEIDop.versieInformatie"/>
  </office:meta>
</office:document-meta>
</file>