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terrasoverkapping, dakkapel en nieuw raam, Trichterweg 46, 6245 E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errasoverkapping en een dakkapel en het maken van een nieuw raam in de rechtergevel van de woning, gelegen op het perceel <text:span text:style-name="nadrukvet">Trichterweg 46, 6245 ET  Eijsden </text:span>(ontvangen d.d. 30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2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48</meta:user-defined>
    <meta:user-defined meta:name="DCTERMS.abstract">het bouwen van een terrasoverkapping en een dakkapel en het maken van een nieuw raam in de rechtergevel van de woning</meta:user-defined>
    <dc:language>nl</dc:language>
    <meta:user-defined meta:name="OVERHEID.EPSG28992/DC.spatial">177293 310389</meta:user-defined>
    <meta:user-defined meta:name="DC.title">Ingekomen aanvraag omgevingsvergunning bouw terrasoverkapping, dakkapel en nieuw raam, Trichterweg 46, 6245 ET  Eijsden</meta:user-defined>
    <meta:user-defined meta:name="OVERHEID.PostcodeHuisnummer/OVERHEIDop.postcodeHuisnummer">6245ET 46</meta:user-defined>
    <meta:user-defined meta:name="OVERHEIDop.straatnaam">Trichterweg</meta:user-defined>
    <meta:user-defined meta:name="OVERHEIDop.woonplaats">Eijs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60</meta:user-defined>
    <meta:user-defined meta:name="OVERHEIDop.GmbID/DC.identifier">gmb-2019-137260</meta:user-defined>
    <meta:user-defined meta:name="OVERHEIDop.versieInformatie"/>
  </office:meta>
</office:document-meta>
</file>