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aanwijzings- en uitvoeringsbesluit Wet basisregistratie grootschalige topografie Bloemendaal en Heemstede 2018</text:p>
      <text:section text:name="regeling_id1-3-2" text:style-name="regeling">
        <text:section text:name="aanhef_id1-3-2-1" text:style-name="aanhef">
          <text:section text:name="preambule_id1-3-2-1-1" text:style-name="preambule">
            <text:p text:style-name="al">Het college van burgemeester en wethouders van de gemeente Bloemendaal en het college van burgemeester en wethouders van de gemeente Heemstede;</text:p>
            <text:p text:style-name="al"/>
            <text:p text:style-name="al">gelet op de artikelen 5 en 10, eerste lid, aanhef en onder g van de Wet basisregistratie grootschalige topografie (hierna: de Wet) en de artikelen 10:3 eerste lid, 10:9 en 10:12 van de Algemene wet bestuursrecht;</text:p>
          </text:section>
          <text:section text:name="afkondiging_id1-3-2-1-2" text:style-name="afkondiging">
            <text:p text:style-name="afkondiging_top"/>
            <text:p text:style-name="al">besluit vast te stellen de volgende regeling:</text:p>
            <text:p text:style-name="al"/>
            <text:p text:style-name="al">Mandaat-, aanwijzings- en uitvoeringsbesluit Wet basisregistratie grootschalige topografie Bloemendaal en Heemstede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beheerder van de basisregistratie grootschalige topografie</text:p>
            <text:list text:style-name="id1-3-2-2-1-2">
              <text:list-item text:style-override="id1-3-2-2-1-2">
                <text:number>1.</text:number>
                <text:p text:style-name="al">Als beheerder van de basisregistratie grootschalige topografie aan te wijzen: de medewerkers binnen het Team Informatisering belast met het Geo informatiebeheer.</text:p>
              </text:list-item>
              <text:list-item text:style-override="id1-3-2-2-1-3">
                <text:number>2.</text:number>
                <text:p text:style-name="al">De beheerder van de basisregistratie grootschalige topografie mandaat c.q. machtiging te verlenen de volgende taken en bevoegdheden namens het college uit te voeren:</text:p>
                <text:list text:style-name="id1-3-2-2-1-3-3">
                  <text:list-item text:style-override="id1-3-2-2-1-3-3-1">
                    <text:number>a.</text:number>
                    <text:p text:style-name="al">het ingevolge artikel 11 van de Wet zorgdragen voor het bijhouden van de geografische gegevens in de basisregistratie grootschalige topografie door het langs elektronische weg leveren van de gegevens, bedoeld in de artikelen 7, tweede en derde lid, en 8 van de Wet, aan de Dienst voor het kadaster en de openbare registers (hierna: de Dienst), in overeenstemming met de systeembeschrijving als bedoeld in de artikelen 15, tweede lid en 20 van de Wet;</text:p>
                  </text:list-item>
                  <text:list-item text:style-override="id1-3-2-2-1-3-3-2">
                    <text:number>b.</text:number>
                    <text:p text:style-name="al">het ingevolge artikel 12 van de Wet zorgdragen voor afstemming met andere in die wetgenoemde bronhouders over de begrenzing en de onderlinge aansluiting van de geografische objecten, voor zover dat nodig is om overlap van die objecten te voorkomen en om een landsdekkend topografisch bestand te waarborgen;</text:p>
                  </text:list-item>
                  <text:list-item text:style-override="id1-3-2-2-1-3-3-3">
                    <text:number>c.</text:number>
                    <text:p text:style-name="al">het ingevolge artikel 13 van de Wet voldoen aan de kwaliteitseisen, gesteld in de catalogus als bedoeld in artikel 4 van die wet basisregistratie grootschalige topografie, bij het leveren van een geografisch gegeven als bedoeld in artikel 11 van de Wet;</text:p>
                  </text:list-item>
                  <text:list-item text:style-override="id1-3-2-2-1-3-3-4">
                    <text:number>d.</text:number>
                    <text:p text:style-name="al">het ingevolge artikel 14 van de Wet ervoor zorgdragen dat een in de basisregistratie grootschalige topografie weergegeven geografisch object in overeenstemming is met de fysieke werkelijkheid, binnen de regels ten aanzien van actualiteit die daarover in de catalogus, bedoeld in artikel 4 van die Wet worden gesteld;</text:p>
                  </text:list-item>
                  <text:list-item text:style-override="id1-3-2-2-1-3-3-5">
                    <text:number>e.</text:number>
                    <text:p text:style-name="al">het ingevolge artikel 27, eerste lid, van de Wet beslissen over de wijziging dan wel opneming van het betreffende authentiek gegeven;</text:p>
                  </text:list-item>
                  <text:list-item text:style-override="id1-3-2-2-1-3-3-6">
                    <text:number>f.</text:number>
                    <text:p text:style-name="al">het ingevolge de artikel 27, tweede lid tot en met vierde lid en artikel 28 van de Wet na ontvangst van een melding als bedoeld in artikel 25, eerste lid, van die wet, in onderzoek zetten van een geografisch object waarop de melding betrekking heeft, het betreffende authentiek gegeven onderzoeken en zo spoedig mogelijk beslissen over de wijziging dan wel opneming van dat gegeven en het daarna onverwijld leveren van het gegeven aan de Dienst en de Dienst berichten dat het geografisch object waarop het authentiek gegeven betrekking heeft niet langer in onderzoek is;</text:p>
                  </text:list-item>
                  <text:list-item text:style-override="id1-3-2-2-1-3-3-7">
                    <text:number>g.</text:number>
                    <text:p text:style-name="al">het ingevolge artikel 27, vijfde lid, van de Wet doorzenden van de melding aan de houder van de desbetreffende basisregistratie en het daarvan mededeling doen aan het bestuursorgaan dat de melding heeft gedaan;</text:p>
                  </text:list-item>
                  <text:list-item text:style-override="id1-3-2-2-1-3-3-8">
                    <text:number>h.</text:number>
                    <text:p text:style-name="al">het ingevolge artikel 30 van de Wet jaarlijks verrichten van een onderzoek naar de uitvoering van de voor het college krachtens die wet geldende verplichtingen en het zenden van een afschrift van de resultaten van dit onderzoek aan de minister van Binnenlandse Zaken en Koninkrijksrelaties, vanaf het moment dat artikel 30 van de Wet in werking is getreden.</text:p>
                  </text:list-item>
                </text:list>
              </text:list-item>
            </text:list>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
                <text:number>1.</text:number>
                <text:p text:style-name="al">Dit besluit treedt één dag na bekendmaking in werking.</text:p>
              </text:list-item>
              <text:list-item text:style-override="id1-3-2-2-2-3">
                <text:number>2.</text:number>
                <text:p text:style-name="al">Dit besluit vervalt voor de gemeente Heemstede zodra de Regeling mandaten, machtigingen en volmachten Heemstede 2019 is bekendgemaakt.</text:p>
              </text:list-item>
            </text:list>
          </text:section>
          <text:section text:name="artikel_id1-3-2-2-3" text:style-name="artikel">
            <text:p text:style-name="artikel_kop_titel"><text:span text:style-name="artikel_kop_label">Artikel</text:span> <text:span text:style-name="artikel_kop_nr">3</text:span> Citeertitel</text:p>
            <text:p text:style-name="al">Dit besluit wordt aangehaald als: Mandaat-, aanwijzings- en uitvoeringsbesluit Wet basisregistratie grootschalige topografie Bloemendaal en Heemstede 2018.</text:p>
            <text:p text:style-name="al"/>
          </text:section>
        </text:section>
        <text:section text:name="regeling-sluiting_id1-3-2-3" text:style-name="regeling-sluiting">
          <text:section text:name="gegeven_id1-3-2-3-1" text:style-name="gegeven">
            <text:p text:style-name="dagtekening">
            <text:span text:style-name="datum">Vastgesteld door de het college van burgemeester en wethouders van de gemeente Bloemendaal op 4 december 2018 </text:span>
          </text:p>
          </text:section>
          <text:section text:name="ondertekening_id1-3-2-3-2">
            <text:p><text:span text:style-name="functie">De burgemeester, </text:span></text:p>
            <text:p><text:span text:style-name="ondertekening_naam">
            <text:span text:style-name="voornaam">drs. E.J.</text:span>
            <text:span text:style-name="achternaam">Roest</text:span>
          </text:span></text:p>
          </text:section>
          <text:section text:name="ondertekening_id1-3-2-3-3">
            <text:p><text:span text:style-name="functie">De secretaris,</text:span></text:p>
            <text:p><text:span text:style-name="ondertekening_naam">
            <text:span text:style-name="voornaam">drs. W.A.</text:span>
            <text:span text:style-name="achternaam">Atsma</text:span>
          </text:span></text:p>
            <text:p><text:span text:style-name="functie"> </text:span></text:p>
          </text:section>
          <text:section text:name="gegeven_id1-3-2-3-4" text:style-name="gegeven">
            <text:p text:style-name="dagtekening">
            <text:span text:style-name="datum">Vastgesteld door de het college van burgemeester en wethouders van de gemeente Heemstede op 4 december 2018 </text:span>
          </text:p>
          </text:section>
          <text:section text:name="ondertekening_id1-3-2-3-5">
            <text:p><text:span text:style-name="functie">De burgemeester,</text:span></text:p>
            <text:p><text:span text:style-name="ondertekening_naam">
            <text:span text:style-name="voornaam">mw. Mr. A.C.</text:span>
            <text:span text:style-name="achternaam">Nienhuis</text:span>
          </text:span></text:p>
          </text:section>
          <text:section text:name="ondertekening_id1-3-2-3-6">
            <text:p><text:span text:style-name="functie">De secretaris,</text:span></text:p>
            <text:p><text:span text:style-name="ondertekening_naam">
            <text:span text:style-name="voornaam">mw. H.W. de</text:span>
            <text:span text:style-name="achternaam">Vo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726</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6</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6</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aanwijzings- en uitvoeringsbesluit Wet basisregistratie grootschalige topografie Bloemendaal en Heemstede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726</meta:user-defined>
    <meta:user-defined meta:name="OVERHEIDop.GmbID/DC.identifier">gmb-2019-13726</meta:user-defined>
    <meta:user-defined meta:name="OVERHEID.TaxonomieBeleidsagenda/OVERHEID.category">Bestuur | Organisatie en beleid</meta:user-defined>
    <meta:user-defined meta:name="OVERHEID.Gemeente/DC.spatial">Bloemendaal</meta:user-defined>
    <meta:user-defined meta:name="DC.source">artikel 5 van de Wet basisregistratie grootschalige topografie;1.0:c:BWBR0034026&amp;artikel=5&amp;g=2018-07-01</meta:user-defined>
    <meta:user-defined meta:name="DC.source">artikel 10, eerste lid, van de Wet basisregistratie grootschalige topografie;1.0:c:BWBR0034026&amp;artikel=10&amp;lid=1&amp;g=2018-07-01</meta:user-defined>
    <meta:user-defined meta:name="DC.source">artikel 10:3, eerste lid, van de Algemene wet bestuursrecht;1.0:c:BWBR0005537&amp;artikel=10%3A3&amp;lid=1&amp;g=2019-01-01</meta:user-defined>
    <meta:user-defined meta:name="DC.source">artikel 10:9 van de Algemene wet bestuursrecht;1.0:c:BWBR0005537&amp;artikel=10%3A9&amp;g=2019-01-01</meta:user-defined>
    <meta:user-defined meta:name="DC.source">artikel 10:12 van de Algemene wet bestuursrecht;1.0:c:BWBR0005537&amp;artikel=10%3A12&amp;g=2019-01-01</meta:user-defined>
    <meta:user-defined meta:name="OVERHEIDop.referentienummer">2018016891</meta:user-defined>
    <meta:user-defined meta:name="DCTERMS.alternative">Mandaat-, aanwijzings- en uitvoeringsbesluit Wet basisregistratie grootschalige topografie Bloemendaal en Heemstede 2018</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9-01-22</meta:user-defined>
    <meta:user-defined meta:name="OVERHEIDgvop.Informatietype/DC.type">Overige besluiten van algemene strekking</meta:user-defined>
    <meta:user-defined meta:name="OVERHEID.Gemeente/DCTERMS.publisher">Bloemendaal</meta:user-defined>
    <meta:user-defined meta:name="OVERHEID.Gemeente/OVERHEID.authority">Bloemendaal</meta:user-defined>
    <meta:user-defined meta:name="OVERHEIDop.betreftRegeling">CVDR620476_1</meta:user-defined>
    <meta:user-defined meta:name="OVERHEIDop.versieInformatie"/>
  </office:meta>
</office:document-meta>
</file>