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Pinksterfestival, centrum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9 mei 2019</text:p>
            <text:p text:style-name="common-al">Gelegenheid: Pinksterfestival Brummen</text:p>
            <text:p text:style-name="common-al">Activiteit: Van vrijdag t/m maandag is er jeugdtheater, fietstocht, diverse vormen van theater, kunstmarkt, pinkstermarkt, shantykorenfestival en diner.</text:p>
            <text:p text:style-name="common-al">Datum: 7 juni 2019 van 08.30 uur tot 00.30 uur </text:p>
            <text:list text:style-name="id1-3-2-1-1-7">
              <text:list-item text:style-override="id1-3-2-1-1-7-1">
                <text:number>•</text:number>
                <text:p text:style-name="al">
                <text:span text:style-name="nadrukcur">Jeugdtheater van 08.30 uur tot 16.00 uur </text:span>
              </text:p>
              </text:list-item>
              <text:list-item text:style-override="id1-3-2-1-1-7-2">
                <text:number>•</text:number>
                <text:p text:style-name="al">
                <text:span text:style-name="nadrukcur">LiveMuziek</text:span>
                <text:span text:style-name="nadrukcur"> van 20.30 uur tot 00.30 uur </text:span>
              </text:p>
              </text:list-item>
            </text:list>
            <text:p text:style-name="common-al"> 8 juni 2019 van 12.00 uur tot 00.30 uur</text:p>
            <text:list text:style-name="id1-3-2-1-1-9">
              <text:list-item text:style-override="id1-3-2-1-1-9-1">
                <text:number>•</text:number>
                <text:p text:style-name="al">
                <text:span text:style-name="nadrukcur">Fietstocht van 12.00 uur tot 17.00 uur </text:span>
              </text:p>
              </text:list-item>
              <text:list-item text:style-override="id1-3-2-1-1-9-2">
                <text:number>•</text:number>
                <text:p text:style-name="al">
                <text:span text:style-name="nadrukcur">TheatherLokaal</text:span>
                <text:span text:style-name="nadrukcur"> van 17.00 uur tot 00.30 uur </text:span>
              </text:p>
              </text:list-item>
              <text:list-item text:style-override="id1-3-2-1-1-9-3">
                <text:number>•</text:number>
                <text:p text:style-name="al">
                <text:span text:style-name="nadrukcur">TheaterDiner</text:span>
                <text:span text:style-name="nadrukcur"> van 17.00 uur tot 00.30 uur </text:span>
              </text:p>
              </text:list-item>
            </text:list>
            <text:p text:style-name="common-al"> 9 juni 2019 van 12.00 uur tot 00.30 uur</text:p>
            <text:list text:style-name="id1-3-2-1-1-11">
              <text:list-item text:style-override="id1-3-2-1-1-11-1">
                <text:number>•</text:number>
                <text:p text:style-name="al">
                <text:span text:style-name="nadrukcur">Kunstmarkt van 12.00 uur tot 17.00 uur </text:span>
              </text:p>
              </text:list-item>
              <text:list-item text:style-override="id1-3-2-1-1-11-2">
                <text:number>•</text:number>
                <text:p text:style-name="al">
                <text:span text:style-name="nadrukcur">TheaterEtappe</text:span>
                <text:span text:style-name="nadrukcur"> van 10.00 uur tot 00.30 uur </text:span>
              </text:p>
              </text:list-item>
            </text:list>
            <text:p text:style-name="common-al"> 10 juni 2019 van 10.00 uur tot 17.00 uur</text:p>
            <text:list text:style-name="id1-3-2-1-1-13">
              <text:list-item text:style-override="id1-3-2-1-1-13-1">
                <text:number>•</text:number>
                <text:p text:style-name="al">
                <text:span text:style-name="nadrukcur">Pinksterfestival van 10.00 uur tot 17.00 uur </text:span>
              </text:p>
              </text:list-item>
              <text:list-item text:style-override="id1-3-2-1-1-13-2">
                <text:number>•</text:number>
                <text:p text:style-name="al">
                <text:span text:style-name="nadrukcur">Shantykorenfestival</text:span>
                <text:span text:style-name="nadrukcur"> 10.00 uur tot 17.00 uur </text:span>
              </text:p>
              </text:list-item>
            </text:list>
            <text:p text:style-name="common-al">Locatie: Marktplein en centrum van Brummen</text:p>
            <text:p text:style-name="common-al"/>
            <text:p text:style-name="common-al">Verkeersmaatregelen: - Op vrijdag 7 juni 2019 wordt, vanaf 20.00 uur tot 00.30 uur, het Marktplein compleet afgesloten voor het doorgaand verkeer. Dit geldt voor de doorgaande weg en de weg voor de winkels langs. Gedurende het evenement worden de wegen afgesloten door plaatsing van borden model C01 van bijlage 1 van het reglement verkeersregels en verkeerstekens 1990 en met borden met de voorwaarschuwing 'doorgaand rijverkeer gestremd'. De wegafzetting wordt geplaatst conform CROW 96b. Het doorgaand verkeer wordt omgeleid vanaf de nieuwe rotonde aan de N348 via De Pothof, de Engelenburgerlaan, Stationsweg, Spoorstraat en de Zutphensestraat en vice versa. </text:p>
            <text:p text:style-name="common-al"/>
            <text:p text:style-name="common-al">- Op zaterdag 8 juni 2019 wordt, vanaf 16.00 uur tot 00.30 uur, het Marktplein compleet afgesloten voor het doorgaand verkeer. Dit geldt voor de doorgaande weg en de weg voor de winkels langs. Gedurende het evenement worden de wegen afgesloten door plaatsing van borden model C01 van bijlage 1 van het reglement verkeersregels en verkeerstekens 1990 en met borden met de voorwaarschuwing 'doorgaand rijverkeer gestremd'. De wegafzetting wordt geplaatst conform CROW 96b. Het doorgaand verkeer wordt omgeleid vanaf de nieuwe rotonde aan de N348 via De Pothof, de Engelenburgerlaan, Stationsweg, Spoorstraat en de Zutphensestraat en vice versa. </text:p>
            <text:p text:style-name="common-al"/>
            <text:p text:style-name="common-al">- Op zaterdag 8 juni 2019 wordt het Koppelplein compleet afgesloten voor het verkeer en is parkeren niet mogelijk, dit ten behoeve van de opbouw van het volgende evenement. Het Koppelplein wordt afgesloten door plaatsing van borden model C01 van bijlage 1 van het reglement verkeersregels en verkeerstekens 1990. De wegafzetting wordt geplaatst conform CROW 96b. </text:p>
            <text:p text:style-name="common-al"/>
            <text:p text:style-name="common-al">- Op zondag 9 juni 2019 wordt het Marktplein, de Marten Putstraat en de Kerkstraat gedurende het evenement afgesloten door plaatsing van borden model C01 van bijlage 1 van het reglement verkeersregels en verkeerstekens 1990 en met borden met de voorwaarschuwing 'doorgaand rijverkeer gestremd'. De wegafzetting wordt geplaatst conform CROW 96b. Het doorgaand verkeer wordt omgeleid vanaf de nieuwe rotonde aan de N348 via De Pothof, de Engelenburgerlaan, Stationsweg, Spoorstraat en de Zutphensestraat en vice versa. </text:p>
            <text:p text:style-name="common-al"/>
            <text:p text:style-name="common-al">- Op maandag 10 juni 2018 worden, vanaf 06:00 uur tot 20:00 uur, de verkeersmaatregelen uitgevoerd conform CROW 96b en zoals beschreven in het verkeersplan (D306013). </text:p>
            <text:p text:style-name="common-al"/>
            <text:p text:style-name="common-al">Wegsleepregeling </text:p>
            <text:p text:style-name="common-al">Op zaterdag 8 juni t/m maandag 10 juni 2019 is waar de C01 en E01 borden worden geplaatst de wegsleepregeling van toepassing conform de Wegsleepverordening gemeente Brummen 2019.</text:p>
            <text:p text:style-name="common-al">Zaaknummer: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5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25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5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5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747 455753</meta:user-defined>
    <meta:user-defined meta:name="DC.title">Gemeente Brummen – Verleende evenementenvergunning, Pinksterfestival, centrum in Brummen.</meta:user-defined>
    <meta:user-defined meta:name="OVERHEID.PostcodeHuisnummer/OVERHEIDop.postcodeHuisnummer">6971</meta:user-defined>
    <meta:user-defined meta:name="OVERHEIDop.straatnaam">Marktplein</meta:user-defined>
    <meta:user-defined meta:name="OVERHEIDop.woonplaats">Brummen</meta:user-defined>
    <meta:user-defined meta:name="DCTERMS.W3CDTF/DCTERMS.available">2019-06-05</meta:user-defined>
    <meta:user-defined meta:name="DCTERMS.W3CDTF/OVERHEIDop.jaargang">2019</meta:user-defined>
    <meta:user-defined meta:name="OVERHEIDop.publicationIssue">137257</meta:user-defined>
    <meta:user-defined meta:name="OVERHEIDop.GmbID/DC.identifier">gmb-2019-137257</meta:user-defined>
    <meta:user-defined meta:name="OVERHEIDop.versieInformatie"/>
  </office:meta>
</office:document-meta>
</file>