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us Wandel4daagse, 18 tot en met 22 juni 2019, finish plaats op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ni 2019 is vergunning verleend voor het organiseren van de Plus Wandel4daagse in de periode van 18 tot en met 22 juni 2019 in de gemeente Alkmaar. Op zaterdag 22 juni 2019 vindt de finish plaats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8 516160</meta:user-defined>
    <meta:user-defined meta:name="DC.title">Verleende evenementenvergunning, Plus Wandel4daagse, 18 tot en met 22 juni 2019, finish plaats op het Waagplein, Alkmaar</meta:user-defined>
    <meta:user-defined meta:name="OVERHEID.PostcodeHuisnummer/OVERHEIDop.postcodeHuisnummer">1811JP 4</meta:user-defined>
    <meta:user-defined meta:name="OVERHEIDop.straatnaam">Waagplein</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256</meta:user-defined>
    <meta:user-defined meta:name="OVERHEIDop.GmbID/DC.identifier">gmb-2019-137256</meta:user-defined>
    <meta:user-defined meta:name="OVERHEIDop.versieInformatie"/>
  </office:meta>
</office:document-meta>
</file>