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475 jarig bestaans- en bondsfeest St. Petrus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int Petrus Roggel:</text:p>
            <text:p text:style-name="common-al">475 jarig bestaansfeest St. Petrus Roggel en bondsfeest op 23 t/m 25 aug 2019. Ontvangstdatum: 27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2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402 363928</meta:user-defined>
    <meta:user-defined meta:name="DC.title">Gemeente Leudal - Binnengekomen aanvraag APV vergunning – 475 jarig bestaans- en bondsfeest St. Petrus Roggel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51</meta:user-defined>
    <meta:user-defined meta:name="OVERHEIDop.GmbID/DC.identifier">gmb-2019-137251</meta:user-defined>
    <meta:user-defined meta:name="OVERHEIDop.versieInformatie"/>
  </office:meta>
</office:document-meta>
</file>