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n 13</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 het bouwen van een schuur, op locatie Broekven 13. De aanvraag is geregistreerd onder zaaknummer V-2019-31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25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5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5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75 469942</meta:user-defined>
    <meta:user-defined meta:name="DC.title">Kennisgeving ontvangst aanvraag omgevingsvergunning  Broekven 13</meta:user-defined>
    <meta:user-defined meta:name="OVERHEID.PostcodeHuisnummer/OVERHEIDop.postcodeHuisnummer">7534NK 13</meta:user-defined>
    <meta:user-defined meta:name="OVERHEIDop.straatnaam">Broekven</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7250</meta:user-defined>
    <meta:user-defined meta:name="OVERHEIDop.GmbID/DC.identifier">gmb-2019-137250</meta:user-defined>
    <meta:user-defined meta:name="OVERHEIDop.versieInformatie"/>
  </office:meta>
</office:document-meta>
</file>