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Zalencentrum De Valo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lencentrum De Valom b.v. voor het organiseren van Carnaval op 2,3,4 en 5 maart 2019 nabij de Karstraat 2 te Huissen (18-01-2019) <text:span text:style-name="nadrukcur">(6851 DH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2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envergunning verleend - Zalencentrum De Valom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725</meta:user-defined>
    <meta:user-defined meta:name="OVERHEIDop.GmbID/DC.identifier">gmb-2019-137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H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34 437707</meta:user-defined>
    <meta:user-defined meta:name="OVERHEIDop.versieInformatie"/>
  </office:meta>
</office:document-meta>
</file>