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Run 4 Fun, 7 jul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evenement Run 4 Fun, op 7 juli 2019 van 12.00 uur tot 19.00 uur - verzonden 29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2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1 465597</meta:user-defined>
    <meta:user-defined meta:name="DC.title">Besluit op aanvraag evenement Run 4 Fun, 7 juli, Zevenhoven, Stationsweg 23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19-06-05</meta:user-defined>
    <meta:user-defined meta:name="DCTERMS.W3CDTF/OVERHEIDop.jaargang">2019</meta:user-defined>
    <meta:user-defined meta:name="OVERHEIDop.externeBijlage">verleende vergunning|exb-2019-27134</meta:user-defined>
    <meta:user-defined meta:name="OVERHEIDop.publicationIssue">137249</meta:user-defined>
    <meta:user-defined meta:name="OVERHEIDop.GmbID/DC.identifier">gmb-2019-137249</meta:user-defined>
    <meta:user-defined meta:name="OVERHEIDop.versieInformatie"/>
  </office:meta>
</office:document-meta>
</file>