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debaranstraat 26, 9742 LG te Groningen – uitbreiden woning (verzenddatum 28-05-2019, dossiernummer 20197168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24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4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4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01 583181</meta:user-defined>
    <meta:user-defined meta:name="DC.title">Verleende omgevingsvergunning: Aldebaranstraat 26, 9742 LG te Groningen – uitbreiden woning (verzenddatum 28-05-2019, dossiernummer 201971682)</meta:user-defined>
    <meta:user-defined meta:name="OVERHEID.PostcodeHuisnummer/OVERHEIDop.postcodeHuisnummer">9742LG 26</meta:user-defined>
    <meta:user-defined meta:name="OVERHEIDop.straatnaam">Aldebaranstraat</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244</meta:user-defined>
    <meta:user-defined meta:name="OVERHEIDop.GmbID/DC.identifier">gmb-2019-137244</meta:user-defined>
    <meta:user-defined meta:name="OVERHEIDop.versieInformatie"/>
  </office:meta>
</office:document-meta>
</file>