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(evenemententerrein), het houden van de ‘Tentevangelisatie 2019 Blij Met De Bijbel’ van 29 juni t/m 5 juli 2019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(evenemententerrein), het houden van de ‘Tentevangelisatie 2019 Blij Met De Bijbel’ van 29 juni t/m 5 juli 2019, 17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602</meta:user-defined>
    <dc:language>nl</dc:language>
    <meta:user-defined meta:name="OVERHEID.EPSG28992/DC.spatial">154164 464773</meta:user-defined>
    <meta:user-defined meta:name="DC.title">Amersfoort, Hoogland/Hoogland-West, Overige ontheffingen APV (Algemeen Plaatselijke Verordening), Hamseweg (evenemententerrein), het houden van de ‘Tentevangelisatie 2019 Blij Met De Bijbel’ van 29 juni t/m 5 juli 2019, 17-05-2019. Rechtsmiddel: Bezwaar.</meta:user-defined>
    <meta:user-defined meta:name="OVERHEID.PostcodeHuisnummer/OVERHEIDop.postcodeHuisnummer">3828AG 88</meta:user-defined>
    <meta:user-defined meta:name="OVERHEIDop.straatnaam">Hamseweg</meta:user-defined>
    <meta:user-defined meta:name="OVERHEIDop.woonplaats">Hoog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40</meta:user-defined>
    <meta:user-defined meta:name="OVERHEIDop.GmbID/DC.identifier">gmb-2019-137240</meta:user-defined>
    <meta:user-defined meta:name="OVERHEIDop.versieInformatie"/>
  </office:meta>
</office:document-meta>
</file>