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rakenbootfestival, 15 juni 2019, gedeelte van de Noorderkade en in het Noordhollands Kanaal tussen de Tesselsebrug en de Ringersbru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4 juni 2019 is een vergunning verleend voor het organiseren van een Drakenbootfestival op zaterdag 15 juni 2019 op een gedeelte van de Noorderkade en in het Noordhollands Kanaal tussen de Tesselsebrug en de Ringersbrug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723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3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3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880 516461</meta:user-defined>
    <meta:user-defined meta:name="OVERHEID.EPSG28992/DC.spatial">111644 516655</meta:user-defined>
    <meta:user-defined meta:name="DC.title">Verleende evenementenvergunning, Drakenbootfestival, 15 juni 2019, gedeelte van de Noorderkade en in het Noordhollands Kanaal tussen de Tesselsebrug en de Ringersbrug, Alkmaar</meta:user-defined>
    <meta:user-defined meta:name="OVERHEID.PostcodeHuisnummer/OVERHEIDop.postcodeHuisnummer">1823CJ 234</meta:user-defined>
    <meta:user-defined meta:name="OVERHEID.PostcodeHuisnummer/OVERHEIDop.postcodeHuisnummer">1815</meta:user-defined>
    <meta:user-defined meta:name="OVERHEIDop.straatnaam">Noorderkade</meta:user-defined>
    <meta:user-defined meta:name="OVERHEIDop.straatnaam">Tesselsebrug</meta:user-defined>
    <meta:user-defined meta:name="OVERHEIDop.woonplaats">Alkmaar</meta:user-defined>
    <meta:user-defined meta:name="OVERHEIDop.woonplaats">Alkmaar</meta:user-defined>
    <meta:user-defined meta:name="DCTERMS.W3CDTF/DCTERMS.available">2019-06-05</meta:user-defined>
    <meta:user-defined meta:name="DCTERMS.W3CDTF/OVERHEIDop.jaargang">2019</meta:user-defined>
    <meta:user-defined meta:name="OVERHEIDop.publicationIssue">137233</meta:user-defined>
    <meta:user-defined meta:name="OVERHEIDop.GmbID/DC.identifier">gmb-2019-137233</meta:user-defined>
    <meta:user-defined meta:name="OVERHEIDop.versieInformatie"/>
  </office:meta>
</office:document-meta>
</file>