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otion, 15 juni 2019, Olympia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een vergunning verleend voor het organiseren van het evenement Devotion op zaterdag 15 juni 2019 op het evenemententerrein gelegen aan de Olympia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621 516685</meta:user-defined>
    <meta:user-defined meta:name="DC.title">Verleende evenementenvergunning, Devotion, 15 juni 2019, Olympiaweg, Alkmaar</meta:user-defined>
    <meta:user-defined meta:name="OVERHEID.PostcodeHuisnummer/OVERHEIDop.postcodeHuisnummer">1816MJ 21</meta:user-defined>
    <meta:user-defined meta:name="OVERHEIDop.straatnaam">Olympiaweg</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29</meta:user-defined>
    <meta:user-defined meta:name="OVERHEIDop.GmbID/DC.identifier">gmb-2019-137229</meta:user-defined>
    <meta:user-defined meta:name="OVERHEIDop.versieInformatie"/>
  </office:meta>
</office:document-meta>
</file>