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rsterweg 13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Horsterweg 132 te Venlo</text:span>
          </text:p>
            <text:p text:style-name="common-al">Voor het oprichten van een centraaldienstengebouw</text:p>
            <text:p text:style-name="common-al">Afrondingsbrief verzonden op 3 juni 2019</text:p>
            <text:p text:style-name="common-al">Kenmerk 14897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722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709.44 376554.43</meta:user-defined>
    <meta:user-defined meta:name="OVERHEID.EPSG28992/DC.spatial">208663.01 376583.83</meta:user-defined>
    <meta:user-defined meta:name="DC.title">Melding Activiteitenbesluit - Horsterweg 132 te Venlo</meta:user-defined>
    <meta:user-defined meta:name="OVERHEID.PostcodeHuisnummer/OVERHEIDop.postcodeHuisnummer">5928NE 132</meta:user-defined>
    <meta:user-defined meta:name="OVERHEID.PostcodeHuisnummer/OVERHEIDop.postcodeHuisnummer">5928NE 132</meta:user-defined>
    <meta:user-defined meta:name="OVERHEIDop.straatnaam">Horsterweg</meta:user-defined>
    <meta:user-defined meta:name="OVERHEIDop.straatnaam">Horsterweg</meta:user-defined>
    <meta:user-defined meta:name="OVERHEIDop.woonplaats">Venlo</meta:user-defined>
    <meta:user-defined meta:name="OVERHEIDop.woonplaats">Venlo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22</meta:user-defined>
    <meta:user-defined meta:name="OVERHEIDop.GmbID/DC.identifier">gmb-2019-137222</meta:user-defined>
    <meta:user-defined meta:name="OVERHEIDop.versieInformatie"/>
  </office:meta>
</office:document-meta>
</file>