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513 te Muiden (Zorglandgoed Hoogerlu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19 heeft de gemeente een aanvraag ontvangen voor het bouwen van 2 panden ten behoeve van het realiseren van zorgwoningen op locatie Kadastraal perceel E 1513 te Muiden (Zorglandgoed Hoogerlust). De aanvraag is geregistreerd onder zaaknummer HZ_WABO-19-0076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 1513 te Muiden (Zorglandgoed Hoogerlu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22</meta:user-defined>
    <meta:user-defined meta:name="OVERHEIDop.GmbID/DC.identifier">gmb-2019-13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95.87 481417.58</meta:user-defined>
    <meta:user-defined meta:name="OVERHEIDop.versieInformatie"/>
  </office:meta>
</office:document-meta>
</file>