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eter Jellessingel Stiens, (11033498) plaatsen kraan, van 24 mei t/m 21 juni 2019, verzenddatum 2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65 586296</meta:user-defined>
    <meta:user-defined meta:name="DC.title">Verleende vergunning gebruik openbare ruimte Pieter Jellessingel Stiens, (11033498) plaatsen kraan, van 24 mei t/m 21 juni 2019, verzenddatum 23-05-2019.</meta:user-defined>
    <meta:user-defined meta:name="OVERHEID.PostcodeHuisnummer/OVERHEIDop.postcodeHuisnummer">9051BV</meta:user-defined>
    <meta:user-defined meta:name="OVERHEIDop.straatnaam">Pieter Jellessingel</meta:user-defined>
    <meta:user-defined meta:name="OVERHEIDop.woonplaats">Stien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19</meta:user-defined>
    <meta:user-defined meta:name="OVERHEIDop.GmbID/DC.identifier">gmb-2019-137219</meta:user-defined>
    <meta:user-defined meta:name="OVERHEIDop.versieInformatie"/>
  </office:meta>
</office:document-meta>
</file>