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73e Profronde van Noord-Holland, 8 en 9 juni 2019, start  zal op 9 juni 2019 plaatsvinden op het Waagplein en de finish op de Saturnus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1 mei 2019 is een vergunning verleend voor het organiseren van de 73<text:span text:style-name="sup">e</text:span> Profronde van Noord-Holland op 8 en 9 juni 2019 in de gemeente Alkmaar. De start zal op 9 juni 2019 plaatsvinden op het Waagplein en de finish op de Saturnus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721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1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1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68 516160</meta:user-defined>
    <meta:user-defined meta:name="OVERHEID.EPSG28992/DC.spatial">113751 516263</meta:user-defined>
    <meta:user-defined meta:name="DC.title">Verleende evenementenvergunning, 73e Profronde van Noord-Holland, 8 en 9 juni 2019, start  zal op 9 juni 2019 plaatsvinden op het Waagplein en de finish op de Saturnusstraat, Alkmaar</meta:user-defined>
    <meta:user-defined meta:name="OVERHEID.PostcodeHuisnummer/OVERHEIDop.postcodeHuisnummer">1811JP 4</meta:user-defined>
    <meta:user-defined meta:name="OVERHEID.PostcodeHuisnummer/OVERHEIDop.postcodeHuisnummer">1829</meta:user-defined>
    <meta:user-defined meta:name="OVERHEIDop.straatnaam">Waagplein</meta:user-defined>
    <meta:user-defined meta:name="OVERHEIDop.straatnaam">Saturnusstraat</meta:user-defined>
    <meta:user-defined meta:name="OVERHEIDop.woonplaats">Alkmaar</meta:user-defined>
    <meta:user-defined meta:name="OVERHEIDop.woonplaats">Oudorp</meta:user-defined>
    <meta:user-defined meta:name="DCTERMS.W3CDTF/DCTERMS.available">2019-06-05</meta:user-defined>
    <meta:user-defined meta:name="DCTERMS.W3CDTF/OVERHEIDop.jaargang">2019</meta:user-defined>
    <meta:user-defined meta:name="OVERHEIDop.publicationIssue">137218</meta:user-defined>
    <meta:user-defined meta:name="OVERHEIDop.GmbID/DC.identifier">gmb-2019-137218</meta:user-defined>
    <meta:user-defined meta:name="OVERHEIDop.versieInformatie"/>
  </office:meta>
</office:document-meta>
</file>