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raat 6, 9718 CR te Groningen – wijziging voorpui winkel (verzenddatum 24-05-2019, dossiernummer 2019710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1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1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1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9 581744</meta:user-defined>
    <meta:user-defined meta:name="DC.title">Verleende omgevingsvergunning:    Astraat 6, 9718 CR te Groningen – wijziging voorpui winkel (verzenddatum 24-05-2019, dossiernummer 201971043)</meta:user-defined>
    <meta:user-defined meta:name="OVERHEID.PostcodeHuisnummer/OVERHEIDop.postcodeHuisnummer">9718CR 6</meta:user-defined>
    <meta:user-defined meta:name="OVERHEIDop.straatnaam">A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211</meta:user-defined>
    <meta:user-defined meta:name="OVERHEIDop.GmbID/DC.identifier">gmb-2019-137211</meta:user-defined>
    <meta:user-defined meta:name="OVERHEIDop.versieInformatie"/>
  </office:meta>
</office:document-meta>
</file>