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6 juni, Ventweg (eigen pad)  van de Zeswiel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mei 2019 is een vergunning verleend voor het organiseren van een rommelmarkt op 16 juni op de Ventweg (eigen pad)  van de Zeswielen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20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0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0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515 514765</meta:user-defined>
    <meta:user-defined meta:name="DC.title">Verleende evenementenvergunning, rommelmarkt, 16 juni, Ventweg (eigen pad)  van de Zeswielen, Alkmaar</meta:user-defined>
    <meta:user-defined meta:name="OVERHEID.PostcodeHuisnummer/OVERHEIDop.postcodeHuisnummer">1812</meta:user-defined>
    <meta:user-defined meta:name="OVERHEIDop.straatnaam">Ventweg</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203</meta:user-defined>
    <meta:user-defined meta:name="OVERHEIDop.GmbID/DC.identifier">gmb-2019-137203</meta:user-defined>
    <meta:user-defined meta:name="OVERHEIDop.versieInformatie"/>
  </office:meta>
</office:document-meta>
</file>