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ectrastraat (kavel 35)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Omgevingsvergunning voor het bouwen van een nieuwe woning op locatie Electrastraat (kavel 35)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14 0594). In dit stadium kunt u geen bezwaar maken tegen bovenstaande aanvraag. Voor informatie over de aangevraagde vergunning kunt u contact opnemen met de Publieksbalie: 14 0594, kcc@Westerkwarti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lectrastraat (kavel 35)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20</meta:user-defined>
    <meta:user-defined meta:name="OVERHEIDop.GmbID/DC.identifier">gmb-2019-1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460.31 585558.06</meta:user-defined>
    <meta:user-defined meta:name="OVERHEIDop.versieInformatie"/>
  </office:meta>
</office:document-meta>
</file>