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Frederik Hermanslaan bwnrs 40-48, kad. sect. M, perc. nr. 09052, Groningen – vellen 500 houtopstanden (ontvangstdatum 17-12-2018, dossiernummer 2018747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 Frederik Hermanslaan bwnrs 40-48, kad. sect. M, perc. nr. 09052, Groningen – vellen 500 houtopstanden (ontvangstdatum 17-12-2018, dossiernummer 2018747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72</meta:user-defined>
    <meta:user-defined meta:name="OVERHEIDop.GmbID/DC.identifier">gmb-2019-1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TK 1</meta:user-defined>
    <meta:user-defined meta:name="OVERHEIDop.woonplaats">Groningen</meta:user-defined>
    <meta:user-defined meta:name="OVERHEIDop.straatnaam">Marcellus Emant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98 579073</meta:user-defined>
    <meta:user-defined meta:name="OVERHEIDop.versieInformatie"/>
  </office:meta>
</office:document-meta>
</file>