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clame ten behoeve van TK-Maxx, Johnny van doornplein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374</text:p>
            <text:p text:style-name="common-al">OLO-nummer: 4423043</text:p>
            <text:p text:style-name="common-al">Datum indiening: 20 mei 2019</text:p>
            <text:p text:style-name="common-al">Omschrijving: reclame ten behoeve van TK-Maxx </text:p>
            <text:p text:style-name="common-al">Adres: Johnny van doornplein 14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19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38 443948</meta:user-defined>
    <meta:user-defined meta:name="DC.title">ODRA Gemeente Arnhem - Aanvraag omgevingsvergunning, reclame ten behoeve van TK-Maxx, Johnny van doornplein 14 Arnhem</meta:user-defined>
    <meta:user-defined meta:name="OVERHEID.PostcodeHuisnummer/OVERHEIDop.postcodeHuisnummer">6811BJ 14</meta:user-defined>
    <meta:user-defined meta:name="OVERHEIDop.straatnaam">Johnny van Doornplein</meta:user-defined>
    <meta:user-defined meta:name="OVERHEIDop.woonplaats">Arn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99</meta:user-defined>
    <meta:user-defined meta:name="OVERHEIDop.GmbID/DC.identifier">gmb-2019-137199</meta:user-defined>
    <meta:user-defined meta:name="OVERHEIDop.versieInformatie"/>
  </office:meta>
</office:document-meta>
</file>