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J.W. de Visserwei 10 Grou, (11032753) Halbertsma Bey Bey, op 22 juni 2019, verzenddatum 02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69 567787</meta:user-defined>
    <meta:user-defined meta:name="DC.title">Verleende evenementenvergunning, met geluidsontheffing J.W. de Visserwei 10 Grou, (11032753) Halbertsma Bey Bey, op 22 juni 2019, verzenddatum 02-05-2019.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95</meta:user-defined>
    <meta:user-defined meta:name="OVERHEIDop.GmbID/DC.identifier">gmb-2019-137195</meta:user-defined>
    <meta:user-defined meta:name="OVERHEIDop.versieInformatie"/>
  </office:meta>
</office:document-meta>
</file>