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kapelseweg 4, 6 en Willebrordusplein 40 te Zoutelande verleende omgevingsvergunning voor het wijzigen van 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3 me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719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9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9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2674 391972</meta:user-defined>
    <meta:user-defined meta:name="DC.title">Westkapelseweg 4, 6 en Willebrordusplein 40 te Zoutelande verleende omgevingsvergunning voor het wijzigen van de vergunning</meta:user-defined>
    <meta:user-defined meta:name="OVERHEID.PostcodeHuisnummer/OVERHEIDop.postcodeHuisnummer">4374BB 4</meta:user-defined>
    <meta:user-defined meta:name="OVERHEIDop.straatnaam">Westkapelseweg</meta:user-defined>
    <meta:user-defined meta:name="OVERHEIDop.woonplaats">Zouteland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191</meta:user-defined>
    <meta:user-defined meta:name="OVERHEIDop.GmbID/DC.identifier">gmb-2019-137191</meta:user-defined>
    <meta:user-defined meta:name="OVERHEIDop.versieInformatie"/>
  </office:meta>
</office:document-meta>
</file>