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erleende vergunning 195233982, Crescendopad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315</text:p>
            <text:p text:style-name="common-al">OLO-nummer: 4425973</text:p>
            <text:p text:style-name="common-al">Datum indiening: 20 mei 2019</text:p>
            <text:p text:style-name="common-al">Omschrijving: wijziging verleende vergunning 195233982</text:p>
            <text:p text:style-name="common-al">Adres: Crescendopad 1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1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30 441635</meta:user-defined>
    <meta:user-defined meta:name="DC.title">ODRA Gemeente Arnhem - Aanvraag omgevingsvergunning, wijziging verleende vergunning 195233982, Crescendopad 11 Arnhem</meta:user-defined>
    <meta:user-defined meta:name="OVERHEID.PostcodeHuisnummer/OVERHEIDop.postcodeHuisnummer">6842DL 11</meta:user-defined>
    <meta:user-defined meta:name="OVERHEIDop.straatnaam">Crescendopad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88</meta:user-defined>
    <meta:user-defined meta:name="OVERHEIDop.GmbID/DC.identifier">gmb-2019-137188</meta:user-defined>
    <meta:user-defined meta:name="OVERHEIDop.versieInformatie"/>
  </office:meta>
</office:document-meta>
</file>