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halenniaweg 18 in Domburg verleende omgevingsvergunning voor het aanleggen van een tijdelijke 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3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18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60 399165</meta:user-defined>
    <meta:user-defined meta:name="DC.title">Nehalenniaweg 18 in Domburg verleende omgevingsvergunning voor het aanleggen van een tijdelijke bouwweg</meta:user-defined>
    <meta:user-defined meta:name="OVERHEID.PostcodeHuisnummer/OVERHEIDop.postcodeHuisnummer">4357AW 18</meta:user-defined>
    <meta:user-defined meta:name="OVERHEIDop.straatnaam">Nehalenniaweg</meta:user-defined>
    <meta:user-defined meta:name="OVERHEIDop.woonplaats">Domburg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85</meta:user-defined>
    <meta:user-defined meta:name="OVERHEIDop.GmbID/DC.identifier">gmb-2019-137185</meta:user-defined>
    <meta:user-defined meta:name="OVERHEIDop.versieInformatie"/>
  </office:meta>
</office:document-meta>
</file>