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Besluit Maatwerkvoorschriften, Van Tuyllstraat 1C, het laden en lossen van vuurwerk, 2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Besluit Maatwerkvoorschriften, Van Tuyllstraat 1C, het laden en lossen van vuurwerk, 23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18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VERG-2019-3954</meta:user-defined>
    <dc:language>nl</dc:language>
    <meta:user-defined meta:name="OVERHEID.EPSG28992/DC.spatial">158458 466266</meta:user-defined>
    <meta:user-defined meta:name="DC.title">Amersfoort, Vathorst/Hooglanderveen, Wet milieubeheer, Besluit Maatwerkvoorschriften, Van Tuyllstraat 1C, het laden en lossen van vuurwerk, 23-05-2019. Rechtsmiddel: Bezwaar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0</meta:user-defined>
    <meta:user-defined meta:name="OVERHEIDop.GmbID/DC.identifier">gmb-2019-137180</meta:user-defined>
    <meta:user-defined meta:name="OVERHEIDop.versieInformatie"/>
  </office:meta>
</office:document-meta>
</file>