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Slangenburgstraat 1A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2110</text:p>
            <text:p text:style-name="common-al">Omschrijving: het planten van 8 historische fruitbomen en het bouwen van een schuilstal/veldschuur</text:p>
            <text:p text:style-name="common-al">Adres: Slangenburgstraat 1A Doornenburg</text:p>
            <text:p text:style-name="common-al">Activiteiten: Bouwen, Aanleggen, Strijdig Gebruik gronden/bouwwerken met RO </text:p>
            <text:p text:style-name="common-al">Besluit: Verlenen</text:p>
            <text:p text:style-name="common-al">Datum ondertekening: 11 januari 2019</text:p>
            <text:p text:style-name="common-al">Datum verzending: 11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1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Slangenburgstraat 1A Doorn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718</meta:user-defined>
    <meta:user-defined meta:name="OVERHEIDop.GmbID/DC.identifier">gmb-2019-13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CM 1a</meta:user-defined>
    <meta:user-defined meta:name="OVERHEIDop.woonplaats">Doornenburg</meta:user-defined>
    <meta:user-defined meta:name="OVERHEIDop.straatnaam">Slangenburg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733 433870</meta:user-defined>
    <meta:user-defined meta:name="OVERHEIDop.versieInformatie"/>
  </office:meta>
</office:document-meta>
</file>