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vergunning (reguliere pocedure), tijdelijke Unit's, St. Theresi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8-05-2019 St. Theresiastraat 14a, 4941 DK, Raamsdonksveer</text:span>
          </text:p>
            <text:p text:style-name="common-al">Plaatsen tijdelijke Unit's (Activiteit Bouw + RO)</text:p>
            <text:p text:style-name="common-al"/>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17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55 411750</meta:user-defined>
    <meta:user-defined meta:name="DC.title">Week 23: verleende vergunning (reguliere pocedure), tijdelijke Unit's, St. Theresiastraat</meta:user-defined>
    <meta:user-defined meta:name="OVERHEID.PostcodeHuisnummer/OVERHEIDop.postcodeHuisnummer">4941DK 6 14</meta:user-defined>
    <meta:user-defined meta:name="OVERHEIDop.straatnaam">St. Theresiastraat</meta:user-defined>
    <meta:user-defined meta:name="OVERHEIDop.woonplaats">Raamsdonksveer</meta:user-defined>
    <meta:user-defined meta:name="DCTERMS.W3CDTF/DCTERMS.available">2019-06-05</meta:user-defined>
    <meta:user-defined meta:name="DCTERMS.W3CDTF/OVERHEIDop.jaargang">2019</meta:user-defined>
    <meta:user-defined meta:name="OVERHEIDop.publicationIssue">137179</meta:user-defined>
    <meta:user-defined meta:name="OVERHEIDop.GmbID/DC.identifier">gmb-2019-137179</meta:user-defined>
    <meta:user-defined meta:name="OVERHEIDop.versieInformatie"/>
  </office:meta>
</office:document-meta>
</file>