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sluitingstijden FC Uitgeest 2019 voor 11 avonden verdeeld over het jaar 2019,  Zienlaan 2, 1911TR, UITGEEST, verzenddatum besluit 17 januari 2019 (APV1800944- APV18009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7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en sluitingstijden FC Uitgeest 2019 voor 11 avonden verdeeld over het jaar 2019,  Zienlaan 2, 1911TR, UITGEEST, verzenddatum besluit 17 januari 2019 (APV1800944- APV18009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17</meta:user-defined>
    <meta:user-defined meta:name="OVERHEIDop.GmbID/DC.identifier">gmb-2019-13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2</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52 504460</meta:user-defined>
    <meta:user-defined meta:name="OVERHEIDop.versieInformatie"/>
  </office:meta>
</office:document-meta>
</file>