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inkstraat 20, (11032568) plaatsen van een dakkapel, verzenddatum 2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3 580344</meta:user-defined>
    <meta:user-defined meta:name="DC.title">Geweigerde omgevingsvergunning Pinkstraat 20, (11032568) plaatsen van een dakkapel, verzenddatum 24-05-2019.</meta:user-defined>
    <meta:user-defined meta:name="OVERHEID.PostcodeHuisnummer/OVERHEIDop.postcodeHuisnummer">8921PT 20</meta:user-defined>
    <meta:user-defined meta:name="OVERHEIDop.straatnaam">Pinkstraat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69</meta:user-defined>
    <meta:user-defined meta:name="OVERHEIDop.GmbID/DC.identifier">gmb-2019-137169</meta:user-defined>
    <meta:user-defined meta:name="OVERHEIDop.versieInformatie"/>
  </office:meta>
</office:document-meta>
</file>